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tennistoernooi, 15 juni 2016,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6 is een vergunning verleend voor het organiseren van een straattennistoernooi op 15 juni 2016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tennistoernooi, 15 juni 2016, Paardenmar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95</meta:user-defined>
    <meta:user-defined meta:name="OVERHEIDop.GmbID/DC.identifier">gmb-2016-780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aardenmark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453</meta:user-defined>
    <meta:user-defined meta:name="OVERHEIDop.versieInformatie"/>
  </office:meta>
</office:document-meta>
</file>