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Scharnegoutum, Ivige Leane 12  het bouwen van een ligboxstal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Scharnegoutum, Ivige Leane 12 UV20150795 het bouwen van een ligboxstal in strijd met het bestemmingsplan (4-12-2015)  </text:span>
          </text:p>
            <text:p text:style-name="common-al">De aanvraag, de ontwerp-omgevingsvergunning en de overige bijbehorende stukken liggen van 17 juni 2016 tot en met 28 juli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809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Scharnegoutum, Ivige Leane 12  het bouwen van een ligboxstal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94</meta:user-defined>
    <meta:user-defined meta:name="OVERHEIDop.GmbID/DC.identifier">gmb-2016-78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9WB 12</meta:user-defined>
    <meta:user-defined meta:name="OVERHEIDop.woonplaats">Scharnegoutum</meta:user-defined>
    <meta:user-defined meta:name="OVERHEIDop.straatnaam">Ivige Lea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2232 563881</meta:user-defined>
    <meta:user-defined meta:name="OVERHEIDop.versieInformatie"/>
  </office:meta>
</office:document-meta>
</file>