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een sport en spel festival van 23 - 25 augustus 2016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sport en spel festival van 23 tot en met 25 augustus 2016 in Norg.</text:p>
            <text:p text:style-name="common-al">Datum verlening: 7 juni 2016.</text:p>
            <text:p text:style-name="last-al">Binnen zes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8093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09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09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een sport en spel festival van 23 - 25 augustus 2016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093</meta:user-defined>
    <meta:user-defined meta:name="OVERHEIDop.GmbID/DC.identifier">gmb-2016-780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AD 2</meta:user-defined>
    <meta:user-defined meta:name="OVERHEIDop.woonplaats">Norg</meta:user-defined>
    <meta:user-defined meta:name="OVERHEIDop.straatnaam">Brinkhofweide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090 565055</meta:user-defined>
    <meta:user-defined meta:name="OVERHEIDop.versieInformatie"/>
  </office:meta>
</office:document-meta>
</file>