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Timansweg 11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5 juni 2016 hebben ontvangen:</text:p>
            <text:p text:style-name="common-al">'s-Heerenhoek, Burgemeester Timansweg 11,  het veranderen van de gev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809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9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9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Timansweg 11 te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90</meta:user-defined>
    <meta:user-defined meta:name="OVERHEIDop.GmbID/DC.identifier">gmb-2016-78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3CK 11</meta:user-defined>
    <meta:user-defined meta:name="OVERHEIDop.woonplaats">'s-Heerenhoek</meta:user-defined>
    <meta:user-defined meta:name="OVERHEIDop.straatnaam">Burgemeester Timan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2445 386140</meta:user-defined>
    <meta:user-defined meta:name="OVERHEIDop.versieInformatie"/>
  </office:meta>
</office:document-meta>
</file>