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unnenburg 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5 juni 2016</text:p>
            <text:p text:style-name="common-al">Activiteit: het wijzigen van het rookcompartiment van de vergaderruimten</text:p>
            <text:p text:style-name="common-al">WABO-nummer: OV 2016049</text:p>
            <text:p text:style-name="common-al">Bestuursorgaan: college van burgemeester en wethouders </text:p>
            <text:p text:style-name="common-al">Datum verzending besluit: 13 jun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808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8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8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unnenburg 9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89</meta:user-defined>
    <meta:user-defined meta:name="OVERHEIDop.GmbID/DC.identifier">gmb-2016-7808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Runnenbur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769 452890</meta:user-defined>
    <meta:user-defined meta:name="OVERHEIDop.versieInformatie"/>
  </office:meta>
</office:document-meta>
</file>