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commerciële Drank- en Horecavergunning, Drank- en horecavergunning en exploitatie-/terrasvergunning, Omnisportvereniging Alcmaria Victrix, Terborchlaan 329, 1816 LA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er geen zienswijzen zijn ingediend . De volgende vergunningen zijn verleend.</text:p>
            <text:p text:style-name="common-al"/>
            <text:p text:style-name="common-al">
            <text:span text:style-name="nadrukondlijn">Verleend op 8 juni 2016: Drank- en horecavergunning en exploitatie-/terrasvergunning</text:span>.</text:p>
            <text:p text:style-name="common-al">
            <text:span text:style-name="nadrukvet">Naam: Verenigde Alkmaarse Voetbalvereniging “Alcmaria Victrix”</text:span>
          </text:p>
            <text:p text:style-name="common-al">
            <text:span text:style-name="nadrukvet">Handelsnaam: Omnisportvereniging Alcmaria Victrix</text:span>
          </text:p>
            <text:p text:style-name="common-al">
            <text:span text:style-name="nadrukvet">Adres: Terborchlaan 329, 1816 LA Alkmaar</text:span>
          </text:p>
            <text:p text:style-name="common-al">Openingstijden: dagelijks tussen 09:00 uur en 01:00 uur.</text:p>
            <text:p text:style-name="common-al">Terras: voor clubhuizen voetbal en Honk- en Softbal, dagelijks tot 24:00 uur.</text:p>
            <text:p text:style-name="common-al"/>
            <text:p text:style-name="common-al">Met inachtneming van afdeling 3.4 van de Algemene wet bestuursrecht ligt de vergunning vanaf <text:span text:style-name="nadrukvet">15 juni 2016</text:span> gedurende zes weken ter inzage. Wilt u een vergunning inzien dan kan dit alleen nadat u een afspraak hebt gemaakt bij de Unit Vergunning- en subsidieverlening via telefoonnummer 14 072. </text:p>
            <text:p text:style-name="common-al"/>
            <text:p text:style-name="last-al">Tegen dit besluit kunnen belanghebbenden gedurende deze periode van zes weken schriftelijk beroep aanteken bij de rechtbank Noord-Holland, sector bestuursrecht, locatie Alkmaar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78085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085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085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racommerciële Drank- en Horecavergunning, Drank- en horecavergunning en exploitatie-/terrasvergunning, Omnisportvereniging Alcmaria Victrix, Terborchlaan 329, 1816 LA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085</meta:user-defined>
    <meta:user-defined meta:name="OVERHEIDop.GmbID/DC.identifier">gmb-2016-78085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6MH 329</meta:user-defined>
    <meta:user-defined meta:name="OVERHEIDop.woonplaats">Alkmaar</meta:user-defined>
    <meta:user-defined meta:name="OVERHEIDop.straatnaam">Terborchlaan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fhandeling</meta:user-defined>
    <meta:user-defined meta:name="OVERHEID.EPSG28992/DC.spatial">109501 516377</meta:user-defined>
    <meta:user-defined meta:name="OVERHEIDop.versieInformatie"/>
  </office:meta>
</office:document-meta>
</file>