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rbouwen van een kinderdagverblijf naar studentenwoningen, Rooseveltlaan 826 te Utrecht, HZ_WABO-15-39078</text:p>
      <text:section text:name="zakelijke-mededeling_id1-3-2" text:style-name="zakelijke-mededeling">
        <text:section text:name="zakelijke-mededeling-tekst_id1-3-2-1" text:style-name="zakelijke-mededeling-tekst">
          <text:section text:name="tekst_id1-3-2-1-1" text:style-name="tekst">
            <text:p text:style-name="common-al">Rooseveltlaan 826 te Utrecht</text:p>
            <text:p text:style-name="common-al">HZ_WABO-15-39078</text:p>
            <text:p text:style-name="common-al">Het verbouwen van een kinderdagverblijf naar studentenwoningen</text:p>
            <text:p text:style-name="common-al">Datum besluit: 19-01-2016</text:p>
            <text:p text:style-name="common-al">Besluit: Verleen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808</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08</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08</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bouwen van een kinderdagverblijf naar studentenwoningen, Rooseveltlaan 826 te Utrecht, HZ_WABO-15-390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808</meta:user-defined>
    <meta:user-defined meta:name="OVERHEIDop.GmbID/DC.identifier">gmb-2016-78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6BL 826</meta:user-defined>
    <meta:user-defined meta:name="OVERHEIDop.woonplaats">Utrecht</meta:user-defined>
    <meta:user-defined meta:name="OVERHEIDop.straatnaam">Roosevelt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877 453236</meta:user-defined>
    <meta:user-defined meta:name="OVERHEIDop.versieInformatie"/>
  </office:meta>
</office:document-meta>
</file>