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Alkmaarsche Roei- en Zeilvereniging, Beverdam 1,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Alkmaarsche Roei- en Zeilvereniging gevestigd aan de Beverdam 1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Alkmaarsche Roei- en Zeilvereniging, Roeiafdeling gelegen aan de Beverdam 1 te Alkmaar</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Woensdag tussen 19:00 uur en 22:00 uur, zaterdag tussen 09:30 uur en 13:00 uur en zondag tussen 10:00 uur en 13: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5 juni 2016</text:span> gedurende zes weken ter inzage. Wilt u een vergunning inzien dan kan dit alleen nadat u een afspraak hebt gemaakt bij de Unit Vergunning- en subsidieverlening via telefoonnummer 14 072. </text:p>
            <text:p text:style-name="common-al"/>
            <text:p text:style-name="common-al">Tegen dit voorgenomen besluit kunnen belanghebbenden gedurende deze periode van zes weken mondeling of schriftelijk zienswijze naar voren brengen. Schriftelijke zienswijze kunnen worden gericht aan de burgemeester van Alkmaar, Postbus 53, 1800 BC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7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7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7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Alkmaarsche Roei- en Zeilvereniging, Beverdam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74</meta:user-defined>
    <meta:user-defined meta:name="OVERHEIDop.GmbID/DC.identifier">gmb-2016-78074</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48 517103</meta:user-defined>
    <meta:user-defined meta:name="OVERHEIDop.versieInformatie"/>
  </office:meta>
</office:document-meta>
</file>