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commerciële Drank- en Horecavergunning, Zorghotel De Palatijn, Dillenburgstraat 1, Alkmaar</text:p>
      <text:section text:name="zakelijke-mededeling_id1-3-2" text:style-name="zakelijke-mededeling">
        <text:section text:name="zakelijke-mededeling-tekst_id1-3-2-1" text:style-name="zakelijke-mededeling-tekst">
          <text:section text:name="tekst_id1-3-2-1-1" text:style-name="tekst">
            <text:p text:style-name="common-al">Namens het bestuur van <text:span text:style-name="nadrukvet">Stichting NiKo gevestigd aan de Prins Alexanderstraat 25 te Alkmaar,</text:span></text:p>
            <text:p text:style-name="common-al">is een aanvraag ingediend voor een drank- en horecavergunning.</text:p>
            <text:p text:style-name="common-al"/>
            <text:p text:style-name="common-al">De burgemeester van de gemeente Alkmaar maakt bekend dat hij voornemers is om aan <text:span text:style-name="nadrukvet">Zorghotel De Palatijn gelegen aan de Dillenburgstraat 1 te Alkmaar</text:span> een vergunning te verlenen ingevolge de Drank- en Horecawet, voor het exploiteren van een horecabedrijf.</text:p>
            <text:p text:style-name="common-al"/>
            <text:p text:style-name="common-al">De voorgenomen openingstijden zijn als volgt:</text:p>
            <text:p text:style-name="common-al">
            <text:span text:style-name="nadrukvet">Dagelijks tussen 8:00 uur en 20:00 uur.</text:span>
          </text:p>
            <text:p text:style-name="common-al"/>
            <text:p text:style-name="common-al">Deze stichting/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
            <text:p text:style-name="common-al">Met inachtneming van afdeling 3.4 van de   Algemene wet bestuursrecht ligt de conceptvergunning vanaf <text:span text:style-name="nadrukvet">15 juni 2016</text:span> gedurende zes weken ter   inzage. Wilt u een vergunning inzien dan kan dit alleen nadat u een afspraak   hebt gemaakt bij de Unit Vergunning- en subsidieverlening via telefoonnummer   14 072.</text:p>
            <text:p text:style-name="common-al"/>
            <text:p text:style-name="common-al">Tegen   dit voorgenomen besluit kunnen belanghebbenden gedurende deze periode van zes   weken mondeling of schriftelijk zienswijze naar voren brengen. Schriftelijke   zienswijze kunnen worden gericht aan de burgemeester van Alkmaar, Postbus 53,   1800 BC Alkmaa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807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07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07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acommerciële Drank- en Horecavergunning, Zorghotel De Palatijn, Dillenburgstraat 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072</meta:user-defined>
    <meta:user-defined meta:name="OVERHEIDop.GmbID/DC.identifier">gmb-2016-78072</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4JV 1</meta:user-defined>
    <meta:user-defined meta:name="OVERHEIDop.woonplaats">Alkmaar</meta:user-defined>
    <meta:user-defined meta:name="OVERHEIDop.straatnaam">Dillenburg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500 515056</meta:user-defined>
    <meta:user-defined meta:name="OVERHEIDop.versieInformatie"/>
  </office:meta>
</office:document-meta>
</file>