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De Blije Mare, Kajakstraat 60,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Kerkelijk Centrum “De Blije Mare” gevestigd aan de Kajakstraat 60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Blije Mare gelegen aan de Kajakstraat 60 te Alkmaar</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9:00 uur en 23: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5 juni 2016</text:span> gedurende zes weken ter   inzage. Wilt u een vergunning inzien dan kan dit alleen nadat u een afspraak   hebt gemaakt bij de Unit Vergunning- en subsidieverlening via telefoonnummer   14 072. </text:p>
            <text:p text:style-name="common-al"/>
            <text:p text:style-name="common-al">Tegen   dit voorgenomen besluit kunnen belanghebbenden gedurende deze periode van zes   weken mondeling of schriftelijk zienswijze naar voren brengen. Schriftelijke   zienswijze kunnen worden gericht aan de burgemeester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7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7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7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De Blije Mare, Kajakstraat 6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71</meta:user-defined>
    <meta:user-defined meta:name="OVERHEIDop.GmbID/DC.identifier">gmb-2016-78071</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DN 60</meta:user-defined>
    <meta:user-defined meta:name="OVERHEIDop.woonplaats">Alkmaar</meta:user-defined>
    <meta:user-defined meta:name="OVERHEIDop.straatnaam">Kaja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65 518786</meta:user-defined>
    <meta:user-defined meta:name="OVERHEIDop.versieInformatie"/>
  </office:meta>
</office:document-meta>
</file>