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keteepad 5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juni 2016 hebben ontvangen:</text:p>
            <text:p text:style-name="common-al">Nieuwdorp, Steketeepad 5,  het plaatsen van een voordeurkozij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806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keteepad 5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65</meta:user-defined>
    <meta:user-defined meta:name="OVERHEIDop.GmbID/DC.identifier">gmb-2016-78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AZ 5</meta:user-defined>
    <meta:user-defined meta:name="OVERHEIDop.woonplaats">Nieuwdorp</meta:user-defined>
    <meta:user-defined meta:name="OVERHEIDop.straatnaam">Steketeepa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598 388197</meta:user-defined>
    <meta:user-defined meta:name="OVERHEIDop.versieInformatie"/>
  </office:meta>
</office:document-meta>
</file>