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ersweg 5 C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 juni 2016 hebben ontvangen:</text:p>
            <text:p text:style-name="common-al">Heinkenszand, Schouwersweg 5 C,  het vestigen van een ruitersportwink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80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wersweg 5 C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54</meta:user-defined>
    <meta:user-defined meta:name="OVERHEIDop.GmbID/DC.identifier">gmb-2016-78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HS 5c</meta:user-defined>
    <meta:user-defined meta:name="OVERHEIDop.woonplaats">Heinkenszand</meta:user-defined>
    <meta:user-defined meta:name="OVERHEIDop.straatnaam">Schouwer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896 389283</meta:user-defined>
    <meta:user-defined meta:name="OVERHEIDop.versieInformatie"/>
  </office:meta>
</office:document-meta>
</file>