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de Pôle 5  het plaatsen van een dakkapel op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Wolsum, de Pôle 5 OV20160333 het plaatsen van een dakkapel op de zijgevel (26-4-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05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5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5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lsum, de Pôle 5  het plaatsen van een dakkapel op de 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50</meta:user-defined>
    <meta:user-defined meta:name="OVERHEIDop.GmbID/DC.identifier">gmb-2016-7805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4PD 5</meta:user-defined>
    <meta:user-defined meta:name="OVERHEIDop.woonplaats">Wolsum</meta:user-defined>
    <meta:user-defined meta:name="OVERHEIDop.straatnaam">De Pol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645 561169</meta:user-defined>
    <meta:user-defined meta:name="OVERHEIDop.versieInformatie"/>
  </office:meta>
</office:document-meta>
</file>