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porto cabin, opslagcontainer, ecotoilet t.b.v. onderhouds-schilderwerk van 15 augustus t/m 21 oktober 2016, Van Heuven Goedhartlaan 589 t/m 727, Amstelveen - Zaaknummer Z-2016/031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tijdelijk plaatsen van porto cabin, opslagcontainer, ecotoilet t.b.v. onderhouds-schilderwerk van 15 augustus t/m 21 oktober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porto cabin, opslagcontainer, ecotoilet t.b.v. onderhouds-schilderwerk van 15 augustus t/m 21 oktober 2016, Van Heuven Goedhartlaan 589 t/m 727, Amstelveen - Zaaknummer Z-2016/031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47</meta:user-defined>
    <meta:user-defined meta:name="OVERHEIDop.GmbID/DC.identifier">gmb-2016-78047</meta:user-defined>
    <meta:user-defined meta:name="OVERHEID.TaxonomieBeleidsagenda/OVERHEID.category">Ruimte en infrastructuur | Organisatie en beleid</meta:user-defined>
    <meta:user-defined meta:name="OVERHEIDop.referentienummer">Z-2016/031674</meta:user-defined>
    <meta:user-defined meta:name="DCTERMS.abstract">het tijdelijk plaatsen van porto cabin, opslagcontainer, ecotoilet t.b.v. onderhouds-schilderwerk van 15 augustus t/m 21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X 67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2 480246</meta:user-defined>
    <meta:user-defined meta:name="OVERHEIDop.versieInformatie"/>
  </office:meta>
</office:document-meta>
</file>