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bullet text:bullet-char="–" text:level="1">
        <style:list-level-properties text:min-label-width="10mm"/>
      </text:list-level-style-bullet>
    </text:list-style>
    <text:list-style style:name="id1-3-2-2-3-3-3-1">
      <text:list-level-style-bullet text:bullet-char="–" text:level="1">
        <style:list-level-properties text:min-label-width="10mm"/>
      </text:list-level-style-bullet>
    </text:list-style>
    <text:list-style style:name="id1-3-2-2-3-3-3-2">
      <text:list-level-style-bullet text:bullet-char="–" text:level="1">
        <style:list-level-properties text:min-label-width="10mm"/>
      </text:list-level-style-bullet>
    </text:list-style>
    <text:list-style style:name="id1-3-2-2-3-3-3-3">
      <text:list-level-style-bullet text:bullet-char="–" text:level="1">
        <style:list-level-properties text:min-label-width="10mm"/>
      </text:list-level-style-bullet>
    </text:list-style>
    <text:list-style style:name="id1-3-2-2-3-3-3-4">
      <text:list-level-style-bullet text:bullet-char="–" text:level="1">
        <style:list-level-properties text:min-label-width="10mm"/>
      </text:list-level-style-bullet>
    </text:list-style>
    <text:list-style style:name="id1-3-2-2-3-3-3-5">
      <text:list-level-style-bullet text:bullet-char="–" text:level="1">
        <style:list-level-properties text:min-label-width="10mm"/>
      </text:list-level-style-bullet>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rocedure Overleg lokaal onderwijsbeleid van de gemeente Rotterdam</text:p>
      <text:section text:name="regeling_id1-3-2" text:style-name="regeling">
        <text:section text:name="aanhef_id1-3-2-1" text:style-name="aanhef">
          <text:section text:name="preambule_id1-3-2-1-1" text:style-name="preambule">
            <text:p text:style-name="al">De Raad van de gemeente Rotterdam,</text:p>
            <text:p text:style-name="al"/>
            <text:p text:style-name="al">gelezen het voorstel van burgemeester en wethouders van 8 maart 2016 registratienummer dienst: 6MO02018 (raadsvoorstel nr. 16bb1636);</text:p>
            <text:p text:style-name="al"/>
            <text:p text:style-name="al">overwegende, dat het noodzakelijk is een regeling vast te stellen voor het overleg tussen de gemeente, de schoolbesturen en de houders van kindercentra over het lokaal onderwijsbeleid, ter vervanging van de op 27 september 2012 vastgestelde Verordening Rotterdams Onderwijs Forum;</text:p>
            <text:p text:style-name="al"/>
            <text:p text:style-name="al">gelet op de bepalingen over het op overeenstemming gericht overleg in de Wet op het primair onderwijs, de Wet op de expertisecentra en de Wet op het voortgezet onderwijs;</text:p>
            <text:p text:style-name="al"/>
            <text:p text:style-name="al">alsmede gelet op het overleg gevoerd met de vertegenwoordigers van de schoolbesturen primair, voortgezet, speciaal en middelbaar beroepsonderwijs en de houders van kindercentra op 8 juli 2015 en het gevoerd overleg met bestuurders van de hogeschool Rotterdam en de hogeschool InHolland, alsmede de zienswijzen die wij ontvingen;</text:p>
          </text:section>
          <text:section text:name="afkondiging_id1-3-2-1-2" text:style-name="afkondiging">
            <text:p text:style-name="afkondiging_top"/>
            <text:p text:style-name="al">
            <text:span text:style-name="nadrukvet">besluit:</text:span>
          </text:p>
            <text:p text:style-name="al"/>
            <text:p text:style-name="al">
            <text:span text:style-name="nadrukvet">Procedure Overleg lokaal onderwijsbeleid van de gemeente Rotterdam vast te stell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raadsbesluit wordt verstaan onder:</text:p>
            <text:section text:name="definitielijst_id1-3-2-2-1-3" text:style-name="definitielijst">
              <text:section text:name="definitie-item_id1-3-2-2-1-3-1" text:style-name="definitie-item">
                <text:p text:style-name="li.nr"/>
                <text:p text:style-name="term">a. bevoegd gezag:</text:p>
                <text:section text:name="definitie_id1-3-2-2-1-3-1-3" text:style-name="definitie">
                  <text:p text:style-name="al">het bevoegd gezag van een volgens de wet op het primair onderwijs, de wet op de expertisecentra, de wet op het voortgezet onderwijs, de wet educatie en beroepsonderwijs, de wet op het hoger onderwijs en de wet op het wetenschappelijk onderwijs en wetenschappelijk onderzoek bekostigde school voor basisonderwijs/ voor speciaal onderwijs / voor speciaal en voortgezet speciaal onderwijs / voor voorbereidend wetenschappelijk onderwijs / voor algemeen voortgezet onderwijs / voor voorbereidend beroepsonderwijs alsmede regionaal opleidingscentrum, vakinstelling, hogeschool en universiteit die gelegen is op het grondgebied van de gemeente Rotterdam;</text:p>
                  <text:p text:style-name="al">alsmede de houder van een kindercentrum: degene aan wie een onderneming als bedoeld in de Handelsregisterwet 2007 toebehoort en die met die onderneming een voorziening exploiteert waar kinderopvang en/of peuterspeelzaalwerk plaatsvindt, anders dan gastouderopvang (wet kinderopvang en kwaliteitseisen peuterspeelzalen, <text:a xlink:href="https://zoek.officielebekendmakingen.nl/stb-2010-297.html" xlink:type="simple">Stb. 2010 nr. 297</text:a>), gelegen op het grondgebied van de gemeente Rotterdam;</text:p>
                </text:section>
              </text:section>
              <text:section text:name="definitie-item_id1-3-2-2-1-3-2" text:style-name="definitie-item">
                <text:p text:style-name="li.nr"/>
                <text:p text:style-name="term">b. sector:</text:p>
                <text:section text:name="definitie_id1-3-2-2-1-3-2-3" text:style-name="definitie">
                  <text:p text:style-name="al">de sector kinderopvang en peuterspeelzaalwerk, de sector primair en speciaal onderwijs, de sector voortgezet en speciaal voortgezet onderwijs, de sector middelbaar beroepsonderwijs, de sector hoger beroepsonderwijs en wetenschappelijk onderwijs;</text:p>
                </text:section>
              </text:section>
              <text:section text:name="definitie-item_id1-3-2-2-1-3-3" text:style-name="definitie-item">
                <text:p text:style-name="li.nr"/>
                <text:p text:style-name="term">c. college:</text:p>
                <text:section text:name="definitie_id1-3-2-2-1-3-3-3" text:style-name="definitie">
                  <text:p text:style-name="al">college van burgemeester en wethouders;</text:p>
                </text:section>
              </text:section>
              <text:section text:name="definitie-item_id1-3-2-2-1-3-4" text:style-name="definitie-item">
                <text:p text:style-name="li.nr"/>
                <text:p text:style-name="term">d. bestuurlijk overleg:</text:p>
                <text:section text:name="definitie_id1-3-2-2-1-3-4-3" text:style-name="definitie">
                  <text:p text:style-name="al">het overleg dat gevoerd wordt door bevoegde gezagen en college in de kamers en in het afstemmingsoverleg, zoals bedoeld in artikel 3;</text:p>
                </text:section>
              </text:section>
              <text:section text:name="definitie-item_id1-3-2-2-1-3-5" text:style-name="definitie-item">
                <text:p text:style-name="li.nr"/>
                <text:p text:style-name="term">e. Leerlingen:</text:p>
                <text:section text:name="definitie_id1-3-2-2-1-3-5-3" text:style-name="definitie">
                  <text:p text:style-name="al">Leerlingen: kinderen, leerlingen, deelnemers en studenten van de kindercentra en bekostigde scholen voor basisonderwijs, voor speciaal onderwijs / voor voortgezet speciaal onderwijs / voor speciaal en voortgezet speciaal onderwijs / voor voorbereidend wetenschappelijk onderwijs / voor algemeen voortgezet onderwijs / voor voorbereidend beroepsonderwijs alsmede regionale opleidingscentra, vakinstellingen, hogescholen en universiteiten die gelegen zijn op het grondgebied van de gemeente Rotterdam.</text:p>
                </text:section>
              </text:section>
            </text:section>
          </text:section>
          <text:section text:name="artikel_id1-3-2-2-2" text:style-name="artikel">
            <text:p text:style-name="artikel_kop_titel"><text:span text:style-name="artikel_kop_label">Artikel</text:span> <text:span text:style-name="artikel_kop_nr">2</text:span> Functie overlegorgaan</text:p>
            <text:list text:style-name="id1-3-2-2-2-2">
              <text:list-item text:style-override="id1-3-2-2-2-2">
                <text:number>1.</text:number>
                <text:p text:style-name="al">Er is een overlegorgaan lokaal onderwijsbeleid waarin het college met bevoegde gezagen per sector of met meerdere sectoren bestuurlijk overleg voeren over de voorbereiding en uitvoering van het lokaal onderwijsbeleid.</text:p>
              </text:list-item>
              <text:list-item text:style-override="id1-3-2-2-2-3">
                <text:number>2.</text:number>
                <text:p text:style-name="al">In het overlegorgaan komen aan de orde:</text:p>
                <text:list text:style-name="id1-3-2-2-2-3-3">
                  <text:list-item text:style-override="id1-3-2-2-2-3-3-1">
                    <text:number>a.</text:number>
                    <text:p text:style-name="al">de onderwerpen waarop het Op Overeenstemming Gericht Overleg van toepassing is als bedoeld in de Wet op het primair onderwijs, de Wet op de expertisecentra en de Wet op het voortgezet onderwijs;</text:p>
                  </text:list-item>
                  <text:list-item text:style-override="id1-3-2-2-2-3-3-2">
                    <text:number>b.</text:number>
                    <text:p text:style-name="al">overige onderwerpen die van belang zijn voor het lokaal onderwijsbeleid.</text:p>
                  </text:list-item>
                </text:list>
              </text:list-item>
              <text:list-item text:style-override="id1-3-2-2-2-4">
                <text:number>3.</text:number>
                <text:p text:style-name="al">Doel van het bestuurlijk overleg is te komen tot een samenhangende, integrale, effectieve en te monitoren aanpak van het onderwijs aan en opvang van leerlingen.</text:p>
              </text:list-item>
            </text:list>
          </text:section>
          <text:section text:name="artikel_id1-3-2-2-3" text:style-name="artikel">
            <text:p text:style-name="artikel_kop_titel"><text:span text:style-name="artikel_kop_label">Artikel</text:span> <text:span text:style-name="artikel_kop_nr">3</text:span> De inrichting en naamgeving van het overlegorgaan</text:p>
            <text:list text:style-name="id1-3-2-2-3-2">
              <text:list-item text:style-override="id1-3-2-2-3-2">
                <text:number>1.</text:number>
                <text:p text:style-name="al">Het overlegorgaan, bestaande uit 5 kamers en het afstemmingsoverleg, wordt aangeduid als het Rotterdams Overlegorgaan Lokaal Onderwijsbeleid, verder aan te duiden als ‘het ROLO’.</text:p>
              </text:list-item>
              <text:list-item text:style-override="id1-3-2-2-3-3">
                <text:number>2.</text:number>
                <text:p text:style-name="al">Het overlegorgaan kent 5 kamers waarin onderwerpen als bedoeld in artikel 2, lid 2, aan de orde komen ten behoeve van standpuntbepaling, besluiten en/of adviezen, voor zover die onderwerpen van toepassing zijn op de betreffende sector.</text:p>
                <text:list text:style-name="id1-3-2-2-3-3-3">
                  <text:list-item text:style-override="id1-3-2-2-3-3-3-1">
                    <text:number>–</text:number>
                    <text:p text:style-name="al">de kamer kinderopvang</text:p>
                  </text:list-item>
                  <text:list-item text:style-override="id1-3-2-2-3-3-3-2">
                    <text:number>–</text:number>
                    <text:p text:style-name="al">de kamer primair en speciaal onderwijs</text:p>
                  </text:list-item>
                  <text:list-item text:style-override="id1-3-2-2-3-3-3-3">
                    <text:number>–</text:number>
                    <text:p text:style-name="al">de kamer voortgezet en voortgezet speciaal onderwijs</text:p>
                  </text:list-item>
                  <text:list-item text:style-override="id1-3-2-2-3-3-3-4">
                    <text:number>–</text:number>
                    <text:p text:style-name="al">de kamer middelbaar beroepsonderwijs</text:p>
                  </text:list-item>
                  <text:list-item text:style-override="id1-3-2-2-3-3-3-5">
                    <text:number>–</text:number>
                    <text:p text:style-name="al">de kamer hoger beroepsonderwijs en wetenschappelijk onderwijs</text:p>
                  </text:list-item>
                </text:list>
              </text:list-item>
              <text:list-item text:style-override="id1-3-2-2-3-4">
                <text:number>3.</text:number>
                <text:p text:style-name="al">Het overlegorgaan kent een afstemmingsoverleg, waarin de wethouder onderwijs en de voorzitters van de kamers zitting hebben. De wethouder onderwijs is voorzitter van het afstemmingsoverleg.</text:p>
              </text:list-item>
            </text:list>
          </text:section>
          <text:section text:name="artikel_id1-3-2-2-4" text:style-name="artikel">
            <text:p text:style-name="artikel_kop_titel"><text:span text:style-name="artikel_kop_label">Artikel</text:span> <text:span text:style-name="artikel_kop_nr">4</text:span> Samenstelling kamers</text:p>
            <text:list text:style-name="id1-3-2-2-4-2">
              <text:list-item text:style-override="id1-3-2-2-4-2">
                <text:number>1.</text:number>
                <text:p text:style-name="al">Ieder bevoegd gezag kan met één vertegenwoordiger deelnemen in de betreffende kamer.</text:p>
              </text:list-item>
              <text:list-item text:style-override="id1-3-2-2-4-3">
                <text:number>2.</text:number>
                <text:p text:style-name="al">Meerdere bevoegde gezagen kunnen zich laten vertegenwoordigen door één vertegenwoordiger in de kamer.</text:p>
              </text:list-item>
              <text:list-item text:style-override="id1-3-2-2-4-4">
                <text:number>3.</text:number>
                <text:p text:style-name="al">Een vertegenwoordiger van een bevoegd gezag in de kamer is vanuit zijn/haar bevoegd gezag gemandateerd tot standpuntbepaling, adviesformulering en besluitvorming zoals bedoeld in artikel 11.</text:p>
              </text:list-item>
              <text:list-item text:style-override="id1-3-2-2-4-5">
                <text:number>4.</text:number>
                <text:p text:style-name="al">Voorafgaande aan een bestuurlijk overleg in een kamer is geregistreerd welke deelnemer welk bevoegd gezag of bevoegde gezagen vertegenwoordigt. Bevoegde gezagen melden dit vooraf schriftelijk aan het secretariaat.</text:p>
              </text:list-item>
              <text:list-item text:style-override="id1-3-2-2-4-6">
                <text:number>5.</text:number>
                <text:p text:style-name="al">De wethouder onderwijs of een daartoe gemandateerde ambtenaar vertegenwoordigt het college in iedere kamer dan wel bij gelegenheid samengevoegde kamers.</text:p>
              </text:list-item>
              <text:list-item text:style-override="id1-3-2-2-4-7">
                <text:number>6.</text:number>
                <text:p text:style-name="al">De kamer kinderopvang wordt voorgezeten door een houder van een kindercentrum. De andere kamers worden voorgezeten door een vertegenwoordiger van een bevoegd gezag uit de betreffende onderwijssector. De voorzitters worden gekozen uit en door de deelnemers aan de kamer. Zij kunnen periodiek rouleren.</text:p>
              </text:list-item>
            </text:list>
          </text:section>
          <text:section text:name="artikel_id1-3-2-2-5" text:style-name="artikel">
            <text:p text:style-name="artikel_kop_titel"><text:span text:style-name="artikel_kop_label">Artikel</text:span> <text:span text:style-name="artikel_kop_nr">5</text:span> Secretariaat</text:p>
            <text:list text:style-name="id1-3-2-2-5-2">
              <text:list-item text:style-override="id1-3-2-2-5-2">
                <text:number>1.</text:number>
                <text:p text:style-name="al">De gemeente verzorgt de secretariële ondersteuning van de kamers en het afstemmingsoverleg.</text:p>
              </text:list-item>
              <text:list-item text:style-override="id1-3-2-2-5-3">
                <text:number>2.</text:number>
                <text:p text:style-name="al">Het secretariaat houdt een register bij van bevoegde gezagen en door wie zij vertegenwoordigd worden in de kamers.</text:p>
              </text:list-item>
            </text:list>
          </text:section>
          <text:section text:name="artikel_id1-3-2-2-6" text:style-name="artikel">
            <text:p text:style-name="artikel_kop_titel"><text:span text:style-name="artikel_kop_label">Artikel</text:span> <text:span text:style-name="artikel_kop_nr">6</text:span> Derden</text:p>
            <text:p text:style-name="al">Derden kunnen, indien de voorzitter van de kamer dit wenst, het college of minstens de helft van de vertegenwoordiger(s) van bevoegde gezagen in de kamer, dit wenst (wensen), deelnemen aan het overleg in de kamer. Indien daartoe wordt besloten, wordt in het overlegverslag vastgelegd wat de rolinvulling is of zal zijn van deze derde(n).</text:p>
          </text:section>
          <text:section text:name="artikel_id1-3-2-2-7" text:style-name="artikel">
            <text:p text:style-name="artikel_kop_titel"><text:span text:style-name="artikel_kop_label">Artikel</text:span> <text:span text:style-name="artikel_kop_nr">7</text:span> Vergaderfrequentie</text:p>
            <text:list text:style-name="id1-3-2-2-7-2">
              <text:list-item text:style-override="id1-3-2-2-7-2">
                <text:number>1.</text:number>
                <text:p text:style-name="al">Over de onderwerpen waarop Het Op Overeenstemming Gericht Overleg van toepassing is, wordt bestuurlijk overleg gevoerd in de kamer(s) op de tijdstippen die aansluiten bij de bepalingen ter zake en bij de begrotingscyclus van de gemeente Rotterdam;</text:p>
              </text:list-item>
              <text:list-item text:style-override="id1-3-2-2-7-3">
                <text:number>2.</text:number>
                <text:p text:style-name="al">De kamers voeren ten minste drie maal per jaar bestuurlijk overleg.</text:p>
              </text:list-item>
              <text:list-item text:style-override="id1-3-2-2-7-4">
                <text:number>3.</text:number>
                <text:p text:style-name="al">Het afstemmingsoverleg komt ten minste twee maal per jaar bijeen.</text:p>
              </text:list-item>
            </text:list>
          </text:section>
          <text:section text:name="artikel_id1-3-2-2-8" text:style-name="artikel">
            <text:p text:style-name="artikel_kop_titel"><text:span text:style-name="artikel_kop_label">Artikel</text:span> <text:span text:style-name="artikel_kop_nr">8</text:span> Agendering in de kamers</text:p>
            <text:list text:style-name="id1-3-2-2-8-2">
              <text:list-item text:style-override="id1-3-2-2-8-2">
                <text:number>1.</text:number>
                <text:p text:style-name="al">Iedere kamer bepaalt de onderwerpen voor bespreking en komt tot een langere termijnplanning qua onderwerp, tijdstip van behandeling en of al dan niet sprake is van op overeenstemming gericht overleg, zoals de wetgever bij bepaalde onderwerpen voorschrijft.</text:p>
              </text:list-item>
              <text:list-item text:style-override="id1-3-2-2-8-3">
                <text:number>2.</text:number>
                <text:p text:style-name="al">Het afstemmingsoverleg draagt zorg voor afstemming in de langere termijnplanning van de kamers. Hierbij wordt rekening gehouden met intersectorale onderwerpen die in meerdere kamers of in bij gelegenheid samengevoegde kamers aan de orde moeten komen.</text:p>
              </text:list-item>
            </text:list>
          </text:section>
          <text:section text:name="artikel_id1-3-2-2-9" text:style-name="artikel">
            <text:p text:style-name="artikel_kop_titel"><text:span text:style-name="artikel_kop_label">Artikel</text:span> <text:span text:style-name="artikel_kop_nr">9</text:span> Voorbereiding op bestuurlijk overleg in de kamers</text:p>
            <text:list text:style-name="id1-3-2-2-9-2">
              <text:list-item text:style-override="id1-3-2-2-9-2">
                <text:number>1.</text:number>
                <text:p text:style-name="al">Gegeven de onderwerpplanning, bedoeld in artikel 8 lid 1, bepaalt iedere kamer wat aan voorbereiding nodig is als input voor het bestuurlijk overleg in de eigen kamer, en hoe en door wie dit moet worden uitgevoerd.</text:p>
              </text:list-item>
              <text:list-item text:style-override="id1-3-2-2-9-3">
                <text:number>2.</text:number>
                <text:p text:style-name="al">Een lid van de kamer kan door de kamer worden gevraagd erop toe te zien dat de uitvoering naar verwachting verloopt.</text:p>
              </text:list-item>
              <text:list-item text:style-override="id1-3-2-2-9-4">
                <text:number>3.</text:number>
                <text:p text:style-name="al">De kamer kan besluiten tot instelling van een adviesgroep ten behoeve van de voorbereiding van het overleg in de kamer, waaronder tevens begrepen de instelling van een werk- of projectgroep met betrekking tot een specifiek thema of onderwerp. De kamer bepaalt de omvang, samenstelling, taakveld en werkwijze, alsmede de instellingsduur van de adviesgroep.</text:p>
              </text:list-item>
            </text:list>
          </text:section>
          <text:section text:name="artikel_id1-3-2-2-10" text:style-name="artikel">
            <text:p text:style-name="artikel_kop_titel"><text:span text:style-name="artikel_kop_label">Artikel</text:span> <text:span text:style-name="artikel_kop_nr">10</text:span> Uitnodiging</text:p>
            <text:list text:style-name="id1-3-2-2-10-2">
              <text:list-item text:style-override="id1-3-2-2-10-2">
                <text:number>1.</text:number>
                <text:p text:style-name="al">De plaats, de datum en het tijdstip waarop het bestuurlijk overleg in een kamer of het afstemmingsoverleg zal aanvangen, worden ten minste tien werkdagen voor de voorgenomen datum bekend gemaakt aan de leden van de kamer of het afstemmingsoverleg.</text:p>
              </text:list-item>
              <text:list-item text:style-override="id1-3-2-2-10-3">
                <text:number>2.</text:number>
                <text:p text:style-name="al">Bij de bekendmaking wordt een agenda en inhoudelijke stukken meegezonden aan de hand waarvan de bespreking plaatsvindt.</text:p>
              </text:list-item>
            </text:list>
          </text:section>
          <text:section text:name="artikel_id1-3-2-2-11" text:style-name="artikel">
            <text:p text:style-name="artikel_kop_titel"><text:span text:style-name="artikel_kop_label">Artikel</text:span> <text:span text:style-name="artikel_kop_nr">11</text:span> Standpuntbepaling, besluiten en/of adviezen</text:p>
            <text:list text:style-name="id1-3-2-2-11-2">
              <text:list-item text:style-override="id1-3-2-2-11-2">
                <text:number>1.</text:number>
                <text:p text:style-name="al">Vertegenwoordigers van de bevoegde gezagen in de kamer, die niet deelnemen aan het bestuurlijk overleg in de kamer kunnen voor de datum van dit overleg hun zienswijzen schriftelijk kenbaar maken aan de voorzitter van de kamer. De voorzitter stelt de deelnemers aan het bestuurlijk overleg in de kamer hiervan voorafgaande aan de bespreking in kennis.</text:p>
              </text:list-item>
              <text:list-item text:style-override="id1-3-2-2-11-3">
                <text:number>2.</text:number>
                <text:p text:style-name="al">De kamers komen in hun bestuurlijk overleg tot standpuntbepaling, besluiten en/of adviezen.</text:p>
              </text:list-item>
            </text:list>
          </text:section>
          <text:section text:name="artikel_id1-3-2-2-12" text:style-name="artikel">
            <text:p text:style-name="artikel_kop_titel"><text:span text:style-name="artikel_kop_label">Artikel</text:span> <text:span text:style-name="artikel_kop_nr">12</text:span> Verslaglegging</text:p>
            <text:p text:style-name="al">Het verslag van bestuurlijk overleg in een kamer bevat een overzicht van de besproken onderwerpen, waarbij per onderwerp wordt aangegeven:</text:p>
            <text:list text:style-name="id1-3-2-2-12-3">
              <text:list-item text:style-override="id1-3-2-2-12-3-1">
                <text:number>a.</text:number>
                <text:p text:style-name="al">of het bepaalde in artikel 2, tweede lid, onder a van toepassing is;</text:p>
              </text:list-item>
              <text:list-item text:style-override="id1-3-2-2-12-3-2">
                <text:number>b.</text:number>
                <text:p text:style-name="al">of volledige, geen volledige of geen overeenstemming is bereikt;</text:p>
              </text:list-item>
              <text:list-item text:style-override="id1-3-2-2-12-3-3">
                <text:number>c.</text:number>
                <text:p text:style-name="al">de in het overleg door de deelnemers naar voren gebrachte zienswijzen en – indien van toepassing – de zienswijzen als bedoeld in artikel 11, lid 1.</text:p>
              </text:list-item>
            </text:list>
          </text:section>
          <text:section text:name="artikel_id1-3-2-2-13" text:style-name="artikel">
            <text:p text:style-name="artikel_kop_titel"><text:span text:style-name="artikel_kop_label">Artikel</text:span> <text:span text:style-name="artikel_kop_nr">13</text:span> Openbaarheid</text:p>
            <text:list text:style-name="id1-3-2-2-13-2">
              <text:list-item text:style-override="id1-3-2-2-13-2">
                <text:number>1.</text:number>
                <text:p text:style-name="al">Het bestuurlijk overleg in de kamers en het afstemmingsoverleg is openbaar.</text:p>
              </text:list-item>
              <text:list-item text:style-override="id1-3-2-2-13-3">
                <text:number>2.</text:number>
                <text:p text:style-name="al">Wanneer de voorzitter of de meerderheid van een kamer het nodig achten een bepaald agendapunt met gesloten deuren te bespreken, gebeurt dat.</text:p>
              </text:list-item>
            </text:list>
          </text:section>
          <text:section text:name="artikel_id1-3-2-2-14" text:style-name="artikel">
            <text:p text:style-name="artikel_kop_titel"><text:span text:style-name="artikel_kop_label">Artikel</text:span> <text:span text:style-name="artikel_kop_nr">14</text:span> Huishoudelijke reglement</text:p>
            <text:p text:style-name="al">Het overlegorgaan kan een huishoudelijk reglement vaststellen.</text:p>
          </text:section>
          <text:section text:name="artikel_id1-3-2-2-15" text:style-name="artikel">
            <text:p text:style-name="artikel_kop_titel"><text:span text:style-name="artikel_kop_label">Artikel</text:span> <text:span text:style-name="artikel_kop_nr">15</text:span> Beslissing college in gevallen waarin de procedure niet voorziet</text:p>
            <text:p text:style-name="al">In gevallen waarin dit raadsbesluit niet voorziet, beslist het college, gehoord de vertegenwoordigers van de bevoegde gezagen in het bestuurlijk overleg.</text:p>
          </text:section>
          <text:section text:name="artikel_id1-3-2-2-16" text:style-name="artikel">
            <text:p text:style-name="artikel_kop_titel"><text:span text:style-name="artikel_kop_label">Artikel</text:span> <text:span text:style-name="artikel_kop_nr"> 16 </text:span> Wijziging</text:p>
            <text:p text:style-name="al">Alvorens een voorstel tot wijziging van dit besluit aan de raad voor te leggen, voert het college daarover overleg met de vertegenwoordigers van de bevoegde gezagen in de kamers.</text:p>
          </text:section>
          <text:section text:name="artikel_id1-3-2-2-17" text:style-name="artikel">
            <text:p text:style-name="artikel_kop_titel"><text:span text:style-name="artikel_kop_label">Artikel</text:span> <text:span text:style-name="artikel_kop_nr"> 17 </text:span> 
              <text:span text:style-name="nadrukvet">Intrekking Verordening Rotterdams Onderwijs Forum</text:span>
            </text:p>
            <text:p text:style-name="al">De op 27 september 2012 vastgestelde Verordening Rotterdams Onderwijs Forum wordt ingetrokken.</text:p>
          </text:section>
          <text:section text:name="artikel_id1-3-2-2-18" text:style-name="artikel">
            <text:p text:style-name="artikel_kop_titel"><text:span text:style-name="artikel_kop_label">Artikel</text:span> <text:span text:style-name="artikel_kop_nr">18</text:span> Inwerkingtreding</text:p>
            <text:p text:style-name="al">De Procedure Overleg lokaal onderwijsbeleid van de gemeente Rotterdam treedt met ingang van de dag na de publicatie in werking.</text:p>
            <text:p text:style-name="al"/>
          </text:section>
        </text:section>
        <text:section text:name="regeling-sluiting_id1-3-2-3" text:style-name="regeling-sluiting">
          <text:section text:name="gegeven_id1-3-2-3-1" text:style-name="gegeven">
            <text:p text:style-name="dagtekening">
            <text:span text:style-name="datum">Aldus vastgesteld in de openbare vergadering van 12 mei 2016.</text:span>
          </text:p>
          </text:section>
          <text:section text:name="ondertekening_id1-3-2-3-2">
            <text:p><text:span text:style-name="functie">De griffier</text:span></text:p>
            <text:p><text:span text:style-name="ondertekening_naam">
            <text:span text:style-name="voornaam">J.M. van</text:span>
            <text:span text:style-name="achternaam">Midden</text:span>
          </text:span></text:p>
          </text:section>
          <text:section text:name="ondertekening_id1-3-2-3-3">
            <text:p><text:span text:style-name="functie">De voorzitter</text:span></text:p>
            <text:p><text:span text:style-name="ondertekening_naam">
            <text:span text:style-name="voornaam">R. </text:span>
            <text:span text:style-name="achternaam">Buijt, plv.</text:span>
          </text:span></text:p>
          </text:section>
        </text:section>
        <text:section text:name="bijlage_id1-3-2-4" text:style-name="bijlage">
          <text:p text:style-name="bijlage_top"/>
          <text:p text:style-name="al">Dit gemeenteblad 2016, nummer 94, is uitgegeven op 3 juni 2016 en ligt op werkdagen van 8.30 tot 16.00 uur ter inzage bij het Bestuurlijk Informatiecentrum Rotterdam (BIR), locatie Stadswinkel Centrum, Coolsingel 40 (zijde Doelwater, tegenover hoofdbureau politie) </text:p>
          <text:p text:style-name="al">(Zie ook: <text:a xlink:href="http://www.bis.rotterdam.nl" xlink:type="simple">www.bis.rotterdam.nl</text:a> – Regelgeving of Gemeentebladen chronologisch)</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tterdam.</text:p>
            </table:table-cell>
            <table:table-cell office:value-type="string" table:style-name="header.C">
              <text:p text:style-name="headerright"><text:span text:style-name="nr">Nr. 78046</text:span><text:line-break/><text:date style:data-style-name="dag" text:fixed="true" text:date-value="2016-06-15"/><text:line-break/><text:date style:data-style-name="jaar" text:fixed="true" text:date-value="201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8046</text:span><text:date style:data-style-name="nicedate" text:fixed="true" text:date-value="201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8046</text:span><text:date style:data-style-name="nicedate" text:fixed="true" text:date-value="2016-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cedure Overleg lokaal onderwijsbeleid van de gemeente Rotterda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5</meta:user-defined>
    <meta:user-defined meta:name="OVERHEIDop.publicationIssue">78046</meta:user-defined>
    <meta:user-defined meta:name="OVERHEIDop.GmbID/DC.identifier">gmb-2016-78046</meta:user-defined>
    <meta:user-defined meta:name="OVERHEID.TaxonomieBeleidsagenda/OVERHEID.category">Onderwijs en wetenschap | Organisatie en beleid</meta:user-defined>
    <meta:user-defined meta:name="DC.source">N.v.t.;</meta:user-defined>
    <meta:user-defined meta:name="OVERHEIDop.referentienummer">gemeenteblad 2016, nummer 94</meta:user-defined>
    <meta:user-defined meta:name="OVERHEID.Organisatietype/OVERHEID.organisationType">gemeente</meta:user-defined>
    <meta:user-defined meta:name="OVERHEID.Gemeente/DC.creator">Rotterdam</meta:user-defined>
    <dc:language>nl</dc:language>
    <meta:user-defined meta:name="OVERHEID.Informatietype/DC.type">officiële publicatie</meta:user-defined>
    <meta:user-defined meta:name="OVERHEID.Gemeente/OVERHEID.authority">Rotterdam</meta:user-defined>
    <meta:user-defined meta:name="OVERHEID.Gemeente/DCTERMS.publisher">Rotterdam</meta:user-defined>
    <meta:user-defined meta:name="OVERHEIDgvop.Informatietype/DC.type">Verordeningen</meta:user-defined>
    <meta:user-defined meta:name="OVERHEID.Gemeente/DC.spatial">Rotterdam</meta:user-defined>
    <meta:user-defined meta:name="OVERHEIDop.versieInformatie"/>
  </office:meta>
</office:document-meta>
</file>