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Tapperij ‘t Moddermannetje, Stationsweg 16, 1815 C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6 juni 2016: Terrasvergunning:</text:span>
          </text:p>
            <text:p text:style-name="common-al">
            <text:span text:style-name="nadrukvet">Naam: R. Held</text:span>
          </text:p>
            <text:p text:style-name="common-al">
            <text:span text:style-name="nadrukvet">Handelsnaam: Tapperij ‘t Moddermannetje</text:span>
          </text:p>
            <text:p text:style-name="common-al">
            <text:span text:style-name="nadrukvet">Adres: Stationsweg 16, 1815 CC Alkmaar</text:span>
          </text:p>
            <text:p text:style-name="common-al">Terras geldig tot 1 juli 2017: dagelijks tot 24:00 uur ter hoogte van Stationsweg 18, 1815 CC Alkmaa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4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Tapperij ‘t Moddermannetje, Stationsweg 16, 1815 C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44</meta:user-defined>
    <meta:user-defined meta:name="OVERHEIDop.GmbID/DC.identifier">gmb-2016-780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C 18</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85 516703</meta:user-defined>
    <meta:user-defined meta:name="OVERHEIDop.versieInformatie"/>
  </office:meta>
</office:document-meta>
</file>