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Singel 57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5 juni 2016</text:p>
            <text:p text:style-name="common-al">Activiteit: het plaatsen van een dakkapel op de rechterzijgevel van de woning</text:p>
            <text:p text:style-name="common-al">WABO-nummer: OV 2016056</text:p>
            <text:p text:style-name="common-al">Bestuursorgaan: college van burgemeester en wethouders </text:p>
            <text:p text:style-name="common-al">Datum verzending besluit: 13 juni 2016</text:p>
            <text:p text:style-name="common-al">Besluit: Vergunningsvrij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804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4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4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rgunningsvrij), Singel 57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43</meta:user-defined>
    <meta:user-defined meta:name="OVERHEIDop.GmbID/DC.identifier">gmb-2016-78043</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V 57</meta:user-defined>
    <meta:user-defined meta:name="OVERHEIDop.woonplaats">Odijk</meta:user-defined>
    <meta:user-defined meta:name="OVERHEIDop.straatnaam">Sing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469 451090</meta:user-defined>
    <meta:user-defined meta:name="OVERHEIDop.versieInformatie"/>
  </office:meta>
</office:document-meta>
</file>