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Schapendijk 6: voor het kappen van 5 eiken en 1 acacia (ontvang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juni 2016</text:p>
            <text:p text:style-name="common-al"/>
            <text:p text:style-name="last-al">zaak-1193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80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Schapendijk 6: voor het kappen van 5 eiken en 1 acacia (ontvang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42</meta:user-defined>
    <meta:user-defined meta:name="OVERHEIDop.GmbID/DC.identifier">gmb-2016-7804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TC 6</meta:user-defined>
    <meta:user-defined meta:name="OVERHEIDop.woonplaats">Zweeloo</meta:user-defined>
    <meta:user-defined meta:name="OVERHEIDop.straatnaam">Schapen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817 539478</meta:user-defined>
    <meta:user-defined meta:name="OVERHEIDop.versieInformatie"/>
  </office:meta>
</office:document-meta>
</file>