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e Holle Poarte 2  het dempen van een sloot en het uitbreiden van het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Makkum, De Holle Poarte 2 OV20160432 het dempen van een sloot en het uitbreiden van het parkeerterrein (14-4-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04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4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4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De Holle Poarte 2  het dempen van een sloot en het uitbreiden van het parkeer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40</meta:user-defined>
    <meta:user-defined meta:name="OVERHEIDop.GmbID/DC.identifier">gmb-2016-780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C 2</meta:user-defined>
    <meta:user-defined meta:name="OVERHEIDop.woonplaats">Makkum</meta:user-defined>
    <meta:user-defined meta:name="OVERHEIDop.straatnaam">De Holle Poar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4599 562943</meta:user-defined>
    <meta:user-defined meta:name="OVERHEIDop.versieInformatie"/>
  </office:meta>
</office:document-meta>
</file>