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Appelweg 3 in Moerdijk, voor het verlengen van een damwand, ontvangen 14 januari 2016</text:p>
            <text:p text:style-name="common-al">t Gors 6 in Moerdijk, voor het plaatsen van tijdelijke units, ontvangen 15 januari 2016</text:p>
            <text:p text:style-name="common-al">Schansweg 22a in Klundert, voor het gewijzigd uitvoeren van en eerder verleende vergunning voor het bouwen van legioblokken, ontvangen 12 januari 2016</text:p>
            <text:p text:style-name="common-al">Molenberglaan 13 in Klundert, voor het plaatsen van een dakkapel, ontvangen 13 januari 2016</text:p>
            <text:p text:style-name="common-al">Molenbergstraat 11 in Zevenbergen, voor het vergroten van de garage aan het woonhuis, ontvangen 18 januari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Sluisweg 12 in Heijningen, voor het bouwen van een nieuwe fabriek, ontvangen 18 januar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04</meta:user-defined>
    <meta:user-defined meta:name="OVERHEIDop.GmbID/DC.identifier">gmb-2016-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X 3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82</meta:user-defined>
    <meta:user-defined meta:name="OVERHEIDop.straatnaam">'t Gors</meta:user-defined>
    <meta:user-defined meta:name="OVERHEID.PostcodeHuisnummer/OVERHEIDop.postcodeHuisnummer">4791RC 22a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91AJ 13</meta:user-defined>
    <meta:user-defined meta:name="OVERHEIDop.straatnaam">Molenberglaan</meta:user-defined>
    <meta:user-defined meta:name="OVERHEID.PostcodeHuisnummer/OVERHEIDop.postcodeHuisnummer">4761CM 11</meta:user-defined>
    <meta:user-defined meta:name="OVERHEIDop.woonplaats">Zevenbergen</meta:user-defined>
    <meta:user-defined meta:name="OVERHEIDop.straatnaam">Molenbergstraat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688 412108</meta:user-defined>
    <meta:user-defined meta:name="OVERHEID.EPSG28992/DC.spatial">101803 411889</meta:user-defined>
    <meta:user-defined meta:name="OVERHEID.EPSG28992/DC.spatial">95927 409237</meta:user-defined>
    <meta:user-defined meta:name="OVERHEID.EPSG28992/DC.spatial">96084 408503</meta:user-defined>
    <meta:user-defined meta:name="OVERHEID.EPSG28992/DC.spatial">100605 406252</meta:user-defined>
    <meta:user-defined meta:name="OVERHEID.EPSG28992/DC.spatial">85277 407656</meta:user-defined>
    <meta:user-defined meta:name="OVERHEIDop.versieInformatie"/>
  </office:meta>
</office:document-meta>
</file>