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Polweg  6,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 mei 2016 is een melding ontvangen voor het veranderen van het bedrijf aan de Polweg 6 in Wichmond. De melding is geregistreerd onder nummer 2016-089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0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Polweg  6,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39</meta:user-defined>
    <meta:user-defined meta:name="OVERHEIDop.GmbID/DC.identifier">gmb-2016-78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T 6</meta:user-defined>
    <meta:user-defined meta:name="OVERHEIDop.woonplaats">Wichmond</meta:user-defined>
    <meta:user-defined meta:name="OVERHEIDop.straatnaam">Pol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cceptatie melding|exb-2016-20015</meta:user-defined>
    <meta:user-defined meta:name="OVERHEIDop.externeBijlage">Aerius berekening|exb-2016-20016</meta:user-defined>
    <meta:user-defined meta:name="OVERHEIDop.externeBijlage">Melding AIMsessie|exb-2016-20017</meta:user-defined>
    <meta:user-defined meta:name="OVERHEIDop.externeBijlage">Tekening|exb-2016-20018</meta:user-defined>
    <meta:user-defined meta:name="OVERHEID.EPSG28992/DC.spatial">216666 455105</meta:user-defined>
    <meta:user-defined meta:name="OVERHEIDop.versieInformatie"/>
  </office:meta>
</office:document-meta>
</file>