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4 onderdeel d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rijen,</text:p>
            <text:p text:style-name="al">Overwegende dat de tekst van artikel 4, onderdeel d, van de Legesverordening 2016 niet duidelijk geformuleerd is;</text:p>
            <text:p text:style-name="al">dat hierdoor onduidelijkheden ontstaan bij de toepassing van de Legesverordening 2016;</text:p>
            <text:p text:style-name="al">dat het om die reden gewenst is de formulering van artikel 4, onderdeel d, van de Legesverordening 2016 aan te passen;</text:p>
            <text:p text:style-name="al">dat deze wijziging louter een redactionele wijziging van het artikel betreft;</text:p>
            <text:p text:style-name="al">Gelet op artikel 10, aanhef en onderdeel a, van de Legesverordening 2016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 </text:span>
          </text:p>
            <text:p text:style-name="common-al">tot wijziging van artikel 4, onderdeel d, van de Legesverordening 2016 en komt als volgt te luiden:</text:p>
            <text:p text:style-name="last-al">d. het in behandeling nemen van een aanvraag als bedoeld in de volgende onderdelen van de bij deze verordening behorende tarieventabel: 1.16.2 (loterij), 1.20.1.5 (geluidhinder), 1.20.1.6 (collecte), 1.20.1.7 (standplaats), 3.1.3 (art. 35 Drank- en Horecawet), 3.2 (evenementen/markten), indien de aanvraag een vergunning of ontheffing betreft voor een non-profitinstelling die zich blijkens haar statuten de uitoefening ten doel stelt van activiteiten van maatschappelijke, sociale of culturele aard en waarbij de activiteiten in hoofdzaak worden verricht door vrijwilligers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het college van burgemeester en wethouders van  </text:span>
            <text:span text:style-name="datum">31 mei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secretaris, de burgemeester</text:span>
          </text:span></text:p>
            <text:p><text:span text:style-name="functie">C.J. de Visser A.J. Moerkerke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rijen.</text:p>
            </table:table-cell>
            <table:table-cell office:value-type="string" table:style-name="header.C">
              <text:p text:style-name="headerright"><text:span text:style-name="nr">Nr. 7803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4 onderdeel d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8036</meta:user-defined>
    <meta:user-defined meta:name="OVERHEIDop.GmbID/DC.identifier">gmb-2016-78036</meta:user-defined>
    <meta:user-defined meta:name="OVERHEID.TaxonomieBeleidsagenda/OVERHEID.category">Financiën | Organisatie en beleid</meta:user-defined>
    <meta:user-defined meta:name="DC.source">art. 156 Gemw;1.0:c:BWBR0005416&amp;artikel=156&amp;g=2016-02-01</meta:user-defined>
    <meta:user-defined meta:name="DC.source">art. 229 Gemw;1.0:c:BWBR0005416&amp;artikel=229&amp;g=2016-02-01</meta:user-defined>
    <meta:user-defined meta:name="OVERHEID.Organisatietype/OVERHEID.organisationType">gemeente</meta:user-defined>
    <meta:user-defined meta:name="OVERHEID.Gemeente/DC.creator">Strijen</meta:user-defined>
    <dc:language>nl</dc:language>
    <meta:user-defined meta:name="OVERHEID.Informatietype/DC.type">officiële publicatie</meta:user-defined>
    <meta:user-defined meta:name="OVERHEID.Gemeente/OVERHEID.authority">Strijen</meta:user-defined>
    <meta:user-defined meta:name="OVERHEID.Gemeente/DCTERMS.publisher">Strijen</meta:user-defined>
    <meta:user-defined meta:name="OVERHEIDgvop.Informatietype/DC.type">Verordeningen</meta:user-defined>
    <meta:user-defined meta:name="OVERHEID.Gemeente/DC.spatial">Strijen</meta:user-defined>
    <meta:user-defined meta:name="OVERHEIDop.versieInformatie"/>
  </office:meta>
</office:document-meta>
</file>