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ijziging verleende omgevingsvergunning (nieuw kozijn, andere lichtstraat en plaatsen pyrobell glas)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Wijziging verleende omgevingsvergunning (nieuw kozijn, andere lichtstraat en plaatsen pyrobell glas)</text:span>
          </text:p>
            <text:p text:style-name="tussenkopcur">
            <text:span text:style-name="nadrukvet">Locatie:</text:span>
            <text:span text:style-name="nadrukvet"/>
            <text:span text:style-name="nadrukvet">Emmaplein 6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0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ijziging verleende omgevingsvergunning (nieuw kozijn, andere lichtstraat en plaatsen pyrobell glas)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03</meta:user-defined>
    <meta:user-defined meta:name="OVERHEIDop.GmbID/DC.identifier">gmb-2016-7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AD 6a</meta:user-defined>
    <meta:user-defined meta:name="OVERHEIDop.woonplaats">Bilthoven</meta:user-defined>
    <meta:user-defined meta:name="OVERHEIDop.straatnaam">Emmaplei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13 460144</meta:user-defined>
    <meta:user-defined meta:name="OVERHEIDop.versieInformatie"/>
  </office:meta>
</office:document-meta>
</file>