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Dorpsstraat 27: voor het kappen van 1 Amerikaanse eik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geweiger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9 maart 2016. Verleend op 13 jun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352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802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2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2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-Sleen - Dorpsstraat 27: voor het kappen van 1 Amerikaanse eik (geweig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029</meta:user-defined>
    <meta:user-defined meta:name="OVERHEIDop.GmbID/DC.identifier">gmb-2016-7802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6AS 27</meta:user-defined>
    <meta:user-defined meta:name="OVERHEIDop.woonplaats">Noord-Sleen</meta:user-defined>
    <meta:user-defined meta:name="OVERHEIDop.straatnaam">Dorps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440 534790</meta:user-defined>
    <meta:user-defined meta:name="OVERHEIDop.versieInformatie"/>
  </office:meta>
</office:document-meta>
</file>