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dakopbouw, De Eendracht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HB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e Eendracht 4 De Rijp</text:span>: het bouwen van een dakopbouw </text:p>
            <text:p text:style-name="last-al">Datum ontvangst: 18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802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2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2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dakopbouw, De Eendracht 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22</meta:user-defined>
    <meta:user-defined meta:name="OVERHEIDop.GmbID/DC.identifier">gmb-2016-78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HB 4</meta:user-defined>
    <meta:user-defined meta:name="OVERHEIDop.woonplaats">De Rijp</meta:user-defined>
    <meta:user-defined meta:name="OVERHEIDop.straatnaam">De Eend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9153 508167</meta:user-defined>
    <meta:user-defined meta:name="OVERHEIDop.versieInformatie"/>
  </office:meta>
</office:document-meta>
</file>