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vergroten van de 2e verdieping door rechttrekken gevel, het plaatsen van een dakkapel voorzijde, het vergroten van de 1e verdieping door uitbouw achterzijde en het maken van 3 doorbraken, Voor de Poort 1, Amstelveen - Zaaknummer Z-2016/03165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8 juni 2016</text:span>
          </text:p>
            <text:p text:style-name="common-al">het vergroten van de 2e verdieping door rechttrekken gevel, het plaatsen van een dakkapel voorzijde, het vergroten van de 1e verdieping door uitbouw achterzijde en het maken van 3 doorbraken</text:p>
            <text:p text:style-name="tussenkopcur">
            <text:span text:style-name="nadrukvet">Inzage</text:span>
          </text:p>
            <text:p text:style-name="last-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7802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2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2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de 2e verdieping door rechttrekken gevel, het plaatsen van een dakkapel voorzijde, het vergroten van de 1e verdieping door uitbouw achterzijde en het maken van 3 doorbraken, Voor de Poort 1, Amstelveen - Zaaknummer Z-2016/0316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20</meta:user-defined>
    <meta:user-defined meta:name="OVERHEIDop.GmbID/DC.identifier">gmb-2016-78020</meta:user-defined>
    <meta:user-defined meta:name="OVERHEID.TaxonomieBeleidsagenda/OVERHEID.category">Ruimte en infrastructuur | Organisatie en beleid</meta:user-defined>
    <meta:user-defined meta:name="OVERHEIDop.referentienummer">Z-2016/031652</meta:user-defined>
    <meta:user-defined meta:name="DCTERMS.abstract">het vergroten van de 2e verdieping door rechttrekken gevel, het plaatsen van een dakkapel voorzijde, het vergroten van de 1e verdieping door uitbouw achterzijde en het maken van 3 doorbraken</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3KP 1</meta:user-defined>
    <meta:user-defined meta:name="OVERHEIDop.woonplaats">Amstelveen</meta:user-defined>
    <meta:user-defined meta:name="OVERHEIDop.straatnaam">Voor de poort</meta:user-defined>
    <meta:user-defined meta:name="OVERHEID.Gemeente/OVERHEID.authority">Amstelveen</meta:user-defined>
    <meta:user-defined meta:name="OVERHEID.Gemeente/DCTERMS.publisher">Amstelveen</meta:user-defined>
    <meta:user-defined meta:name="OVERHEIDgvop.Informatietype/DC.type">Beschikkingen | aanvraag</meta:user-defined>
    <meta:user-defined meta:name="OVERHEID.EPSG28992/DC.spatial">120399 479764</meta:user-defined>
    <meta:user-defined meta:name="OVERHEIDop.versieInformatie"/>
  </office:meta>
</office:document-meta>
</file>