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irns, Thaborwei 4 D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Tirns, Thaborwei 4 D OV20160321 het oprichten van een woning (22-4-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01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1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1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Tirns, Thaborwei 4 D  het oprich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18</meta:user-defined>
    <meta:user-defined meta:name="OVERHEIDop.GmbID/DC.identifier">gmb-2016-780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2WG 4</meta:user-defined>
    <meta:user-defined meta:name="OVERHEIDop.woonplaats">Tirns</meta:user-defined>
    <meta:user-defined meta:name="OVERHEIDop.straatnaam">Thabor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83 563571</meta:user-defined>
    <meta:user-defined meta:name="OVERHEIDop.versieInformatie"/>
  </office:meta>
</office:document-meta>
</file>