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uitbreiden van het kantoorgedeelte, Legmeerdijk 284, Amstelveen - Zaaknummer Z-2012/0153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9 juni 2016</text:span>
          </text:p>
            <text:p text:style-name="common-al">Het uitbreiden van het kantoorgedeelte. Vergunning bekend onder zaaknummer Z-2012/04256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1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01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1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1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uitbreiden van het kantoorgedeelte, Legmeerdijk 284, Amstelveen - Zaaknummer Z-2012/0153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17</meta:user-defined>
    <meta:user-defined meta:name="OVERHEIDop.GmbID/DC.identifier">gmb-2016-78017</meta:user-defined>
    <meta:user-defined meta:name="OVERHEID.TaxonomieBeleidsagenda/OVERHEID.category">Ruimte en infrastructuur | Organisatie en beleid</meta:user-defined>
    <meta:user-defined meta:name="OVERHEIDop.referentienummer">Z-2012/015361</meta:user-defined>
    <meta:user-defined meta:name="DCTERMS.abstract">Het uitbreiden van het kantoorgedeelt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L 282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4711 475099</meta:user-defined>
    <meta:user-defined meta:name="OVERHEIDop.versieInformatie"/>
  </office:meta>
</office:document-meta>
</file>