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Jlst, Geeuwkade 7  het wijzigen van de gevel in het beschermde stadsgez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
            <text:span text:style-name="nadrukvet">- IJlst, Geeuwkade 7 OV20160261 het wijzigen van de gevel in het beschermde stadsgezicht (06-04-2016) </text:span>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801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01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01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IJlst, Geeuwkade 7  het wijzigen van de gevel in het beschermde stadsgezi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013</meta:user-defined>
    <meta:user-defined meta:name="OVERHEIDop.GmbID/DC.identifier">gmb-2016-7801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51AA 7</meta:user-defined>
    <meta:user-defined meta:name="OVERHEIDop.woonplaats">IJlst</meta:user-defined>
    <meta:user-defined meta:name="OVERHEIDop.straatnaam">Geeuwkad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0770 558274</meta:user-defined>
    <meta:user-defined meta:name="OVERHEIDop.versieInformatie"/>
  </office:meta>
</office:document-meta>
</file>