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verplaatsen van een dam, Eilandspolder kadastrale sectie W, kadastraal perceelnummer 4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Eilandspolder kadastrale sectie W, kadastraal perceelnummer 493</text:span>: het verplaatsen van een 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800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verplaatsen van een dam, Eilandspolder kadastrale sectie W, kadastraal perceelnummer 49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09</meta:user-defined>
    <meta:user-defined meta:name="OVERHEIDop.GmbID/DC.identifier">gmb-2016-7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</meta:user-defined>
    <meta:user-defined meta:name="OVERHEIDop.woonplaats">Graft</meta:user-defined>
    <meta:user-defined meta:name="OVERHEIDop.straatnaam">Eilands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481 508894</meta:user-defined>
    <meta:user-defined meta:name="OVERHEIDop.versieInformatie"/>
  </office:meta>
</office:document-meta>
</file>