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Grootzand 11 OV20160336 het wijzigen van de gevels van Grootzand 11 en 13 (28-0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0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0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0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ootzan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06</meta:user-defined>
    <meta:user-defined meta:name="OVERHEIDop.GmbID/DC.identifier">gmb-2016-780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R 11</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80 560572</meta:user-defined>
    <meta:user-defined meta:name="OVERHEIDop.versieInformatie"/>
  </office:meta>
</office:document-meta>
</file>