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ouwen van een winkel naar een woonhuis, Breed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E5</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reedstraat 5 Alkmaar:</text:span> het verbouwen van een winkel naar een woonhuis </text:p>
            <text:p text:style-name="common-al">Datum einde bezwaartermijn: 1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en van een winkel naar een woonhuis, Breed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03</meta:user-defined>
    <meta:user-defined meta:name="OVERHEIDop.GmbID/DC.identifier">gmb-2016-78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E 5</meta:user-defined>
    <meta:user-defined meta:name="OVERHEIDop.woonplaats">Alkmaar</meta:user-defined>
    <meta:user-defined meta:name="OVERHEIDop.straatnaam">Bree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09 516092</meta:user-defined>
    <meta:user-defined meta:name="OVERHEIDop.versieInformatie"/>
  </office:meta>
</office:document-meta>
</file>