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het pand van kantoor naar wonen, Kennemerstraatweg 6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C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65 Alkmaar:</text:span> het wijzigen van de bestemming van het pand van kantoor naar wonen </text:p>
            <text:p text:style-name="common-al">Datum einde bezwaartermijn: 22 jul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799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9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99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het pand van kantoor naar wonen, Kennemerstraatweg 6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999</meta:user-defined>
    <meta:user-defined meta:name="OVERHEIDop.GmbID/DC.identifier">gmb-2016-779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GC 65</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2 515726</meta:user-defined>
    <meta:user-defined meta:name="OVERHEIDop.versieInformatie"/>
  </office:meta>
</office:document-meta>
</file>