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Guld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Guldenweg 2 zaaknr. 118030</text:p>
            <text:p text:style-name="common-al">Voor: kappen van 2 bomen</text:p>
            <text:p text:style-name="common-al">Datum ontvangst: 13 juni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799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9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9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Guld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7998</meta:user-defined>
    <meta:user-defined meta:name="OVERHEIDop.GmbID/DC.identifier">gmb-2016-77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BT 2</meta:user-defined>
    <meta:user-defined meta:name="OVERHEIDop.woonplaats">Winterswijk Woold</meta:user-defined>
    <meta:user-defined meta:name="OVERHEIDop.straatnaam">Gulde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143 440404</meta:user-defined>
    <meta:user-defined meta:name="OVERHEIDop.versieInformatie"/>
  </office:meta>
</office:document-meta>
</file>