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lengen van plaatsing van 5 (reclame) panelen langs de Amstel, Amstelzijde 45 en 61 en Amsteldijk 55, 65 en 155, Amstelveen - Zaaknummer Z-2016/03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verlengen van plaatsing van 5 (reclame) panelen langs de Amste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plaatsing van 5 (reclame) panelen langs de Amstel, Amstelzijde 45 en 61 en Amsteldijk 55, 65 en 155, Amstelveen - Zaaknummer Z-2016/031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95</meta:user-defined>
    <meta:user-defined meta:name="OVERHEIDop.GmbID/DC.identifier">gmb-2016-77995</meta:user-defined>
    <meta:user-defined meta:name="OVERHEID.TaxonomieBeleidsagenda/OVERHEID.category">Ruimte en infrastructuur | Organisatie en beleid</meta:user-defined>
    <meta:user-defined meta:name="OVERHEIDop.referentienummer">Z-2016/031580</meta:user-defined>
    <meta:user-defined meta:name="DCTERMS.abstract">het verlengen van plaatsing van 5 (reclame) panelen langs de Ams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66 478924</meta:user-defined>
    <meta:user-defined meta:name="OVERHEIDop.versieInformatie"/>
  </office:meta>
</office:document-meta>
</file>