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projectkeet en het aanleggen van een tijdelijke toegangsweg met parkeerplaatsen voor een periode van 5 jaar, Noordervaart naast nummer 13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naast nummer 133 Stompetoren:</text:span> het plaatsen van een tijdelijke projectkeet en het aanleggen van een tijdelijke toegangsweg met parkeerplaatsen voor een periode van 5 jaar </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projectkeet en het aanleggen van een tijdelijke toegangsweg met parkeerplaatsen voor een periode van 5 jaar, Noordervaart naast nummer 133,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94</meta:user-defined>
    <meta:user-defined meta:name="OVERHEIDop.GmbID/DC.identifier">gmb-2016-77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C 142</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77 514065</meta:user-defined>
    <meta:user-defined meta:name="OVERHEIDop.versieInformatie"/>
  </office:meta>
</office:document-meta>
</file>