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en het aanleggen van een uitweg, nieuwe Vaart 1 (kavel 1, project "Vaar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ieuwe Vaart 1 (kavel 1, project "Vaart") Alkmaar:</text:span> het bouwen van een woning en het aanleggen van een uitweg </text:p>
            <text:p text:style-name="common-al">Datum einde bezwaartermijn: 21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799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99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99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n het aanleggen van een uitweg, nieuwe Vaart 1 (kavel 1, project "Vaar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993</meta:user-defined>
    <meta:user-defined meta:name="OVERHEIDop.GmbID/DC.identifier">gmb-2016-779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meta:user-defined>
    <meta:user-defined meta:name="OVERHEIDop.woonplaats">Alkmaar</meta:user-defined>
    <meta:user-defined meta:name="OVERHEIDop.straatnaam">Hoornse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417 517200</meta:user-defined>
    <meta:user-defined meta:name="OVERHEIDop.versieInformatie"/>
  </office:meta>
</office:document-meta>
</file>