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reactificatie ambtshalve uitschrijvingen uit de BRP van 16 mei 2016 tot en met 29 mei 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 dat, conform artikel 2.22 Wet BRP, de onderstaande personen per de hieronder aangegeven datum ambtshalve uit te schrijven uit de basisregistratie personen (BRP) . Deze personen staan vanaf die datum niet meer actueel ingeschreven in Nederland. </text:p>
            <text:p text:style-name="common-al">De datum van uitschrijving is de datum van verzending van het voornemen van de uitschrijving uit de BRP.</text:p>
            <text:p text:style-name="common-al">-  M.E.A. Smeets, 04-06-1963, datum uitschrijving 09-05-2016</text:p>
            <text:p text:style-name="common-al">-  M.M.A.W.N. Smeets, 08-07-1985, datum uitschrijving 09-05-2016</text:p>
            <text:p text:style-name="common-al">-  L.M. Roverts, 17-12-1953, datum uitschrijving 02-05-2016</text:p>
            <text:p text:style-name="common-al">-  J.X.M. Cicilia, 10-11-2015, datum uitschrijving 02-05-2016</text:p>
            <text:p text:style-name="common-al">-  R. Czikora, 30-03-1978, datum uitschrijving 17-05-2016</text:p>
            <text:p text:style-name="common-al">-  R.A.G. van Aaken, 02-09-1977, datum uitschrijving 09-05-2016</text:p>
            <text:p text:style-name="common-al">-  L.H.M. Meijers, 01-06-1971, datum uitschrijving 09-05-2016</text:p>
            <text:p text:style-name="common-al">-  B.H.M.A. Pasveer, 16-11-1992, datum uitschrijving 09-05-2016</text:p>
            <text:p text:style-name="common-al">-  E.R. Bandurski, 10-12-1972, datum uitschrijving 02-05-2016</text:p>
            <text:p text:style-name="common-al">-  M.W.T. Förster, 29-06-1972, datum uitschrijving 09-05-2016</text:p>
            <text:p text:style-name="common-al">-  J.J.C. van Etten, 11-10-1984, datum uitschrijving 03-05-2016</text:p>
            <text:p text:style-name="common-al">-  B.O.N. de Boer, 07-08-1981, datum uitschrijving 02-05-2016</text:p>
            <text:p text:style-name="common-al">-  N.P.J. Oldekamp, 22-01-1996, datum uitschrijving 09-05-2016</text:p>
            <text:p text:style-name="common-al">-  G.B.S. Wasker, 20-08-1963, datum uitschrijving 09-05-2016</text:p>
            <text:p text:style-name="common-al">-  J.W.G.M. Baltus, 27-07-1963, datum uitschrijving 02-05-2016</text:p>
            <text:p text:style-name="common-al">-  T.J.M. van Wessel, 22-07-1959, datum uitschrijving 09-05-2016</text:p>
            <text:p text:style-name="common-al">-  B.B. van Eldik, 30-01-1989, datum uitschrijving 17-05-2016</text:p>
            <text:p text:style-name="common-al">-  L.M.M. Huijnen, 15-02-1964, datum uitschrijving 06-05-2016</text:p>
            <text:p text:style-name="common-al">-  H.L.M. Heykhaus, 02-01-1967, datum uitschrijving 09-05-2016</text:p>
            <text:p text:style-name="common-al">-  N.N. Atanasova, 25-05-1993, datum uitschrijving 03-05-2016</text:p>
            <text:p text:style-name="common-al">-  R.E.P. Teba, 18-06-1967, datum uitschrijving 15-04-2016</text:p>
            <text:p text:style-name="common-al">-  B.T.T. Langenberg, 21-12-1986, datum uitschrijving 09-05-2016</text:p>
            <text:p text:style-name="common-al">-  L. van Brakel, 30-09-1958, datum uitschrijving 02-05-2016</text:p>
            <text:p text:style-name="common-al">-  S. Sačić, 21-11-1963, datum uitschrijving 12-05-2016</text:p>
            <text:p text:style-name="common-al">-  B.M.M. van Melick, 12-01-1986, datum uitschrijving 07-05-2016</text:p>
            <text:p text:style-name="common-al">-  M. Reicherts, 16-01-1982, datum uitschrijving 12-05-2016</text:p>
            <text:p text:style-name="common-al">-  M.L. Cicilia, 20-08-1983, datum uitschrijving 02-05-2016</text:p>
            <text:p text:style-name="common-al">-  T.M. Nijsten, 21-05-1952, datum uitschrijving 02-05-2016</text:p>
            <text:p text:style-name="common-al">-  I. Rothgänger, 10-01-1959, datum uitschrijving 17-05-2016</text:p>
            <text:p text:style-name="common-al">-  J. Flas, 21-03-1973, datum uitschrijving 14-05-2016</text:p>
            <text:p text:style-name="common-al">-  J. Driessen, 01-07-1993, datum uitschrijving 09-05-2016</text:p>
            <text:p text:style-name="common-al"/>
            <text:p text:style-name="common-al">Bent u het niet eens met de opneming als vertrokken naar onbekend? U kunt u op basis van artikel 2.60 lid d Wet BRP een gemotiveerd bezwaarschrift schrijven naar:</text:p>
            <text:p text:style-name="common-al">Het college van burgemeester en wethouders</text:p>
            <text:p text:style-name="common-al">postbus 1 </text:p>
            <text:p text:style-name="common-al">6400 AA HEERLEN. </text:p>
            <text:p text:style-name="common-al">U moet het bezwaarschrift binnen zes weken na de dag van publicatie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77992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992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992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reactificatie ambtshalve uitschrijvingen uit de BRP van 16 mei 2016 tot en met 29 mei 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7992</meta:user-defined>
    <meta:user-defined meta:name="OVERHEIDop.GmbID/DC.identifier">gmb-2016-779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1JM 4</meta:user-defined>
    <meta:user-defined meta:name="OVERHEIDop.woonplaats">Heerlen</meta:user-defined>
    <meta:user-defined meta:name="OVERHEIDop.straatnaam">Bongerd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6639 322177</meta:user-defined>
    <meta:user-defined meta:name="OVERHEIDop.versieInformatie"/>
  </office:meta>
</office:document-meta>
</file>