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wijzigen van gevels en het intern verbouwen, Amsterdamseweg 189-191, Amstelveen - Zaaknummer Z-2016/027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6</text:span>
          </text:p>
            <text:p text:style-name="common-al">Het wijzigen van de gevels en het intern verbouwen van kantoor naar bakkerij.</text:p>
            <text:p text:style-name="tussenkopcur">
            <text:span text:style-name="nadrukvet">Rectificatie</text:span>
          </text:p>
            <text:p text:style-name="common-al">In de bekendmakingen van 25 mei jl. is een andere omschrijving van de werkzaamheden vermeld. Zie voor eerdere bekendmaking Gemeenteblad 2016 nr. <text:a xlink:href="https://zoek.officielebekendmakingen.nl/gmb-2016-66804.html" xlink:type="simple">6680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98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8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wijzigen van gevels en het intern verbouwen, Amsterdamseweg 189-191, Amstelveen - Zaaknummer Z-2016/0273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87</meta:user-defined>
    <meta:user-defined meta:name="OVERHEIDop.GmbID/DC.identifier">gmb-2016-77987</meta:user-defined>
    <meta:user-defined meta:name="OVERHEID.TaxonomieBeleidsagenda/OVERHEID.category">Ruimte en infrastructuur | Organisatie en beleid</meta:user-defined>
    <meta:user-defined meta:name="OVERHEIDop.referentienummer">Z-2016/027375</meta:user-defined>
    <meta:user-defined meta:name="DCTERMS.abstract">Het wijzigen van de gevels en het intern verbouwen van kantoor naar bakke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V 189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5 480485</meta:user-defined>
    <meta:user-defined meta:name="OVERHEIDop.versieInformatie"/>
  </office:meta>
</office:document-meta>
</file>