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(kavel 5) te Oostkapelle verlengen beslistermijn omgevingsvergunning voor het bouwen van een woning en het maken van een uitwe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4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(kavel 5) te Oostkapelle verlengen beslistermijn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81</meta:user-defined>
    <meta:user-defined meta:name="OVERHEIDop.GmbID/DC.identifier">gmb-2016-779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1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0 399422</meta:user-defined>
    <meta:user-defined meta:name="OVERHEIDop.versieInformatie"/>
  </office:meta>
</office:document-meta>
</file>