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Zuidervaart 107,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H10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107 Zuidschermer:</text:span> het bouwen van een schuur </text:p>
            <text:p text:style-name="common-al">Datum einde bezwaartermijn: 2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Zuidervaart 107,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78</meta:user-defined>
    <meta:user-defined meta:name="OVERHEIDop.GmbID/DC.identifier">gmb-2016-77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H 107</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95 511262</meta:user-defined>
    <meta:user-defined meta:name="OVERHEIDop.versieInformatie"/>
  </office:meta>
</office:document-meta>
</file>