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8 te Oostkapelle intrekken aanvraag omgevingsvergunning voor het verbouwen van een woning, het realiseren van 5 vakantieappartementen, het kappen van bomen, het maken van parkeerplaatsen en het handelen in strijd met regels ruimtelijke orde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01-06-2016</text:p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797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7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8 te Oostkapelle intrekken aanvraag omgevingsvergunning voor het verbouwen van een woning, het realiseren van 5 vakantieappartementen, het kappen van bomen, het maken van parkeerplaatsen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77</meta:user-defined>
    <meta:user-defined meta:name="OVERHEIDop.GmbID/DC.identifier">gmb-2016-77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AJ 38</meta:user-defined>
    <meta:user-defined meta:name="OVERHEIDop.woonplaats">Oostkapell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774 398989</meta:user-defined>
    <meta:user-defined meta:name="OVERHEIDop.versieInformatie"/>
  </office:meta>
</office:document-meta>
</file>