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(kavel 5) te Oostkapelle verleende omgevingsvergunning voor het bouwen van een woning en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2-06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797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(kavel 5) te Oostkapelle verleende omgevingsvergunning voor het bouwen van een woning en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75</meta:user-defined>
    <meta:user-defined meta:name="OVERHEIDop.GmbID/DC.identifier">gmb-2016-7797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V 1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060 399422</meta:user-defined>
    <meta:user-defined meta:name="OVERHEIDop.versieInformatie"/>
  </office:meta>
</office:document-meta>
</file>