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nedenverdieping in een woning, Keetgrach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L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etgracht 20 Alkmaar:</text:span> het wijzigen van de benedenverdieping in een woning </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nedenverdieping in een woning, Keetgracht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74</meta:user-defined>
    <meta:user-defined meta:name="OVERHEIDop.GmbID/DC.identifier">gmb-2016-77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AL 20</meta:user-defined>
    <meta:user-defined meta:name="OVERHEIDop.woonplaats">Alkmaar</meta:user-defined>
    <meta:user-defined meta:name="OVERHEIDop.straatnaam">Keet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17 515811</meta:user-defined>
    <meta:user-defined meta:name="OVERHEIDop.versieInformatie"/>
  </office:meta>
</office:document-meta>
</file>