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uggenhoek (kad.nr. C 3548) - zaaknr. 117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uggenhoek</text:p>
            <text:p text:style-name="common-al">Voor: kappen van 25 are fijnspar , datum ontvangst 9 jun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797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7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7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uggenhoek (kad.nr. C 3548) - zaaknr. 117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7973</meta:user-defined>
    <meta:user-defined meta:name="OVERHEIDop.GmbID/DC.identifier">gmb-2016-77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</meta:user-defined>
    <meta:user-defined meta:name="OVERHEIDop.woonplaats">Winterswijk Ratum</meta:user-defined>
    <meta:user-defined meta:name="OVERHEIDop.straatnaam">Dwar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2117 446708</meta:user-defined>
    <meta:user-defined meta:name="OVERHEIDop.versieInformatie"/>
  </office:meta>
</office:document-meta>
</file>