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en het toevoegen van een woning, Heren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H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straat 6 Alkmaar:</text:span> het wijzigen van de gevel en het toevoegen van een woning </text:p>
            <text:p text:style-name="common-al">Datum einde bezwaartermijn: 2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7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7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7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en het toevoegen van een woning, Herenstraat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70</meta:user-defined>
    <meta:user-defined meta:name="OVERHEIDop.GmbID/DC.identifier">gmb-2016-779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H 6</meta:user-defined>
    <meta:user-defined meta:name="OVERHEIDop.woonplaats">Alkmaar</meta:user-defined>
    <meta:user-defined meta:name="OVERHEIDop.straatnaam">Her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60 516259</meta:user-defined>
    <meta:user-defined meta:name="OVERHEIDop.versieInformatie"/>
  </office:meta>
</office:document-meta>
</file>