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asterveld - zaaknr. 11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asterveld</text:p>
            <text:p text:style-name="common-al">Voor: kappen van 13 populieren (kad.nr. C 4348) en 18 Amerikaanse eik (kad.nr. C 5309) , datum ontvangst 9 jun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79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asterveld - zaaknr. 11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968</meta:user-defined>
    <meta:user-defined meta:name="OVERHEIDop.GmbID/DC.identifier">gmb-2016-77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Kös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1937 446222</meta:user-defined>
    <meta:user-defined meta:name="OVERHEIDop.versieInformatie"/>
  </office:meta>
</office:document-meta>
</file>