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en renoveren van het winkelcentrum in de Waarden, Muiderwaard 4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XT4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uiderwaard 416 Alkmaar:</text:span> het uitbreiden en renoveren van het winkelcentrum in de Waarden </text:p>
            <text:p text:style-name="common-al">Datum einde bezwaartermijn: 20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796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96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96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en renoveren van het winkelcentrum in de Waarden, Muiderwaard 41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966</meta:user-defined>
    <meta:user-defined meta:name="OVERHEIDop.GmbID/DC.identifier">gmb-2016-779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XT</meta:user-defined>
    <meta:user-defined meta:name="OVERHEIDop.woonplaats">Alkmaar</meta:user-defined>
    <meta:user-defined meta:name="OVERHEIDop.straatnaam">Muider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35 517781</meta:user-defined>
    <meta:user-defined meta:name="OVERHEIDop.versieInformatie"/>
  </office:meta>
</office:document-meta>
</file>