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Dierikpolderweg 1 te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6 juni 2016 hebben ontvangen:</text:p>
            <text:p text:style-name="common-al">Baarland, Oude Dierikpolderweg 1,  het vervangen van de dakplaten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77963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6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6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Dierikpolderweg 1 te B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963</meta:user-defined>
    <meta:user-defined meta:name="OVERHEIDop.GmbID/DC.identifier">gmb-2016-779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5NE 1</meta:user-defined>
    <meta:user-defined meta:name="OVERHEIDop.woonplaats">Baarland</meta:user-defined>
    <meta:user-defined meta:name="OVERHEIDop.straatnaam">Oude Dierikpolder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51542 380660</meta:user-defined>
    <meta:user-defined meta:name="OVERHEIDop.versieInformatie"/>
  </office:meta>
</office:document-meta>
</file>