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inclusief poort aan voor- en achterzijde, Baanpad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A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anpad 14 Alkmaar:</text:span> het plaatsen van een schutting inclusief poort aan voor- en achterzijde </text:p>
            <text:p text:style-name="common-al">Datum einde bezwaartermijn: 20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inclusief poort aan voor- en achterzijde, Baanpad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62</meta:user-defined>
    <meta:user-defined meta:name="OVERHEIDop.GmbID/DC.identifier">gmb-2016-77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TA 14</meta:user-defined>
    <meta:user-defined meta:name="OVERHEIDop.woonplaats">Alkmaar</meta:user-defined>
    <meta:user-defined meta:name="OVERHEIDop.straatnaam">Baan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49 515562</meta:user-defined>
    <meta:user-defined meta:name="OVERHEIDop.versieInformatie"/>
  </office:meta>
</office:document-meta>
</file>